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20"/><text:bookmark-start text:name="__RefHeading___kings_220_1"/><text:bookmark-start text:name="kings_220"/>2 Kings 2:20<text:bookmark-end text:name="__RefHeading___kings_220_1"/><text:bookmark-end text:name="king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י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Bring me a new bowl, and put salt in it.” So they brought it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me a new bowl,” he said, “and put salt in it.” So they brought it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said, “Bring me a new bowl with salt in it.” So they brought it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λισαιε   ὑδρίσκ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ring me a new cruse, and put salt therein. And they brought it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19" text:style-name="Internet_20_link" text:visited-style-name="Visited_20_Internet_20_Link">2 Kings 2:19</text:a> ← 2 Kings 2:20 → <text:a xlink:type="simple" xlink:href="https://groveserver.com/bible/doku.php?id=2_kings_2:21" text:style-name="Internet_20_link" text:visited-style-name="Visited_20_Internet_20_Link">2 King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1</meta:creation-date>
    <dc:creator>Generated</dc:creator>
    <dc:date>2025-11-09T06::28:01</dc:date>
    <dc:language>en-US</dc:language>
    <meta:editing-cycles>1</meta:editing-cycles>
    <meta:editing-duration>PT0S</meta:editing-duration>
    <dc:title>2_kings_2:20</dc:title>
  </office:meta>
</office:document-meta>
</file>