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:21"/><text:bookmark-start text:name="__RefHeading___kings_221_1"/><text:bookmark-start text:name="kings_221"/>2 Kings 2:21<text:bookmark-end text:name="__RefHeading___kings_221_1"/><text:bookmark-end text:name="kings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went to the spring of water and threw salt in it and said, “Thus says the LORD, I have healed this water; from now on neither death nor miscarriage shall come from i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went out to the spring and threw the salt into it, saying, “This is what the LORD says: 'I have healed this water. Never again will it cause death or make the land unproductive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went out to the spring that supplied the town with water and threw the salt into it. And he said, “This is what the LORD says: I have purified this water. It will no longer cause death or infertility. 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λισαιε           εἶπεν              ἀτεκνουμέν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ent forth unto the spring of the waters, and cast the salt in there, and said, Thus saith the LORD, I have healed these waters; there shall not be from thence any more death or barren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:20" text:style-name="Internet_20_link" text:visited-style-name="Visited_20_Internet_20_Link">2 Kings 2:20</text:a> ← 2 Kings 2:21 → <text:a xlink:type="simple" xlink:href="https://groveserver.com/bible/doku.php?id=2_kings_2:22" text:style-name="Internet_20_link" text:visited-style-name="Visited_20_Internet_20_Link">2 Kings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" text:style-name="Internet_20_link" text:visited-style-name="Visited_20_Internet_20_Link">2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7:51</meta:creation-date>
    <dc:creator>Generated</dc:creator>
    <dc:date>2025-11-11T06::17:51</dc:date>
    <dc:language>en-US</dc:language>
    <meta:editing-cycles>1</meta:editing-cycles>
    <meta:editing-duration>PT0S</meta:editing-duration>
    <dc:title>2_kings_2:21</dc:title>
  </office:meta>
</office:document-meta>
</file>