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22"/><text:bookmark-start text:name="__RefHeading___kings_222_1"/><text:bookmark-start text:name="kings_222"/>2 Kings 2:22<text:bookmark-end text:name="__RefHeading___kings_222_1"/><text:bookmark-end text:name="kings_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 water has been healed to this day, according to the word that Elisha spo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water has remained wholesome to this day, according to the word Elisha had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water has remained pure ever since, just as Elisha sa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λισαι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waters were healed unto this day, according to the saying of Elisha which he sp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21" text:style-name="Internet_20_link" text:visited-style-name="Visited_20_Internet_20_Link">2 Kings 2:21</text:a> ← 2 Kings 2:22 → <text:a xlink:type="simple" xlink:href="https://groveserver.com/bible/doku.php?id=2_kings_2:23" text:style-name="Internet_20_link" text:visited-style-name="Visited_20_Internet_20_Link">2 Kings 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18</meta:creation-date>
    <dc:creator>Generated</dc:creator>
    <dc:date>2025-11-10T14::19:18</dc:date>
    <dc:language>en-US</dc:language>
    <meta:editing-cycles>1</meta:editing-cycles>
    <meta:editing-duration>PT0S</meta:editing-duration>
    <dc:title>2_kings_2:22</dc:title>
  </office:meta>
</office:document-meta>
</file>