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25"/><text:bookmark-start text:name="__RefHeading___kings_225_1"/><text:bookmark-start text:name="kings_225"/>2 Kings 2:25<text:bookmark-end text:name="__RefHeading___kings_225_1"/><text:bookmark-end text:name="king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he went on to Mount Carmel, and from there he returned to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went on to Mount Carmel and from there returned to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Elisha went to Mount Carmel and finally returned to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ρμήλιον     Σαμάρε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from thence to mount Carmel, and from thence he returned to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24" text:style-name="Internet_20_link" text:visited-style-name="Visited_20_Internet_20_Link">2 Kings 2:24</text:a> ← 2 Kings 2:25 → <text:a xlink:type="simple" xlink:href="https://groveserver.com/bible/doku.php?id=2_kings_3:1" text:style-name="Internet_20_link" text:visited-style-name="Visited_20_Internet_20_Link">2 King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45</meta:creation-date>
    <dc:creator>Generated</dc:creator>
    <dc:date>2025-11-11T07::09:45</dc:date>
    <dc:language>en-US</dc:language>
    <meta:editing-cycles>1</meta:editing-cycles>
    <meta:editing-duration>PT0S</meta:editing-duration>
    <dc:title>2_kings_2:25</dc:title>
  </office:meta>
</office:document-meta>
</file>