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:7"/><text:bookmark-start text:name="__RefHeading___kings_27_1"/><text:bookmark-start text:name="kings_27"/>2 Kings 2:7<text:bookmark-end text:name="__RefHeading___kings_27_1"/><text:bookmark-end text:name="king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ifty men of the sons of the prophets also went and stood at some distance from them, as they both were standing by the Jord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fty men of the company of the prophets went and stood at a distance, facing the place where Elijah and Elisha had stopped at the Jord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ifty men from the group of prophets also went and watched from a distance as Elijah and Elisha stopped beside the Jordan Ri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μφότερο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ifty men of the sons of the prophets went, and stood to view afar off: and they two stood by Jord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:6" text:style-name="Internet_20_link" text:visited-style-name="Visited_20_Internet_20_Link">2 Kings 2:6</text:a> ← 2 Kings 2:7 → <text:a xlink:type="simple" xlink:href="https://groveserver.com/bible/doku.php?id=2_kings_2:8" text:style-name="Internet_20_link" text:visited-style-name="Visited_20_Internet_20_Link">2 King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" text:style-name="Internet_20_link" text:visited-style-name="Visited_20_Internet_20_Link">2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23:19</meta:creation-date>
    <dc:creator>Generated</dc:creator>
    <dc:date>2025-11-10T08::23:19</dc:date>
    <dc:language>en-US</dc:language>
    <meta:editing-cycles>1</meta:editing-cycles>
    <meta:editing-duration>PT0S</meta:editing-duration>
    <dc:title>2_kings_2:7</dc:title>
  </office:meta>
</office:document-meta>
</file>