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9"/><text:bookmark-start text:name="__RefHeading___kings_29_1"/><text:bookmark-start text:name="kings_29"/>2 Kings 2:9<text:bookmark-end text:name="__RefHeading___kings_29_1"/><text:bookmark-end text:name="king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ָ֔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had crossed, Elijah said to Elisha, “Ask what I shall do for you, before I am taken from you.” And Elisha said, “Please let there be a double portion of your spirit on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had crossed, Elijah said to Elisha, “Tell me, what can I do for you before I am taken from you?Let me inherit a double portion of your spirit,” Elisha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came to the other side, Elijah said to Elisha, “Tell me what I can do for you before I am taken away.” And Elisha replied, “Please let me inherit a double share of your spirit and become your successo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Ηλιου εἶπεν  Ελισαιε            εἶπεν Ελισαιε γενηθήτ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y were gone over, that Elijah said unto Elisha, Ask what I shall do for thee, before I be taken away from thee. And Elisha said, I pray thee, let a double portion of thy spirit be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8" text:style-name="Internet_20_link" text:visited-style-name="Visited_20_Internet_20_Link">2 Kings 2:8</text:a> ← 2 Kings 2:9 → <text:a xlink:type="simple" xlink:href="https://groveserver.com/bible/doku.php?id=2_kings_2:10" text:style-name="Internet_20_link" text:visited-style-name="Visited_20_Internet_20_Link">2 King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38</meta:creation-date>
    <dc:creator>Generated</dc:creator>
    <dc:date>2025-11-11T01::42:38</dc:date>
    <dc:language>en-US</dc:language>
    <meta:editing-cycles>1</meta:editing-cycles>
    <meta:editing-duration>PT0S</meta:editing-duration>
    <dc:title>2_kings_2:9</dc:title>
  </office:meta>
</office:document-meta>
</file>