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0:10"/><text:bookmark-start text:name="__RefHeading___kings_2010_1"/><text:bookmark-start text:name="kings_2010"/>2 Kings 20:10<text:bookmark-end text:name="__RefHeading___kings_2010_1"/><text:bookmark-end text:name="kings_2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zekiah answered, “It is an easy thing for the shadow to lengthen ten steps. Rather let the shadow go back ten step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t is a simple matter for the shadow to go forward ten steps,” said Hezekiah. “Rather, have it go back ten step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shadow always moves forward,” Hezekiah replied, “so that would be easy. Make it go ten steps backward instea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Εζεκιας κοῦφο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zekiah answered, It is a light thing for the shadow to go down ten degrees: nay, but let the shadow return backward ten degre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0:9" text:style-name="Internet_20_link" text:visited-style-name="Visited_20_Internet_20_Link">2 Kings 20:9</text:a> ← 2 Kings 20:10 → <text:a xlink:type="simple" xlink:href="https://groveserver.com/bible/doku.php?id=2_kings_20:11" text:style-name="Internet_20_link" text:visited-style-name="Visited_20_Internet_20_Link">2 Kings 2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0" text:style-name="Internet_20_link" text:visited-style-name="Visited_20_Internet_20_Link">2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23</meta:creation-date>
    <dc:creator>Generated</dc:creator>
    <dc:date>2025-11-11T09::40:23</dc:date>
    <dc:language>en-US</dc:language>
    <meta:editing-cycles>1</meta:editing-cycles>
    <meta:editing-duration>PT0S</meta:editing-duration>
    <dc:title>2_kings_20:10</dc:title>
  </office:meta>
</office:document-meta>
</file>