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11"/><text:bookmark-start text:name="__RefHeading___kings_2011_1"/><text:bookmark-start text:name="kings_2011"/>2 Kings 20:11<text:bookmark-end text:name="__RefHeading___kings_2011_1"/><text:bookmark-end text:name="king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iah the prophet called to the LORD, and he brought the shadow back ten steps, by which it had gone down on the steps of Ah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ophet Isaiah called upon the LORD, and the LORD made the shadow go back the ten steps it had gone down on the stairway of Ah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iah the prophet asked the LORD to do this, and he caused the shadow to move ten steps backward on the sundial of Ahaz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ια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iah the prophet cried unto the LORD: and he brought the shadow ten degrees backward, by which it had gone down in the dial of Ah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10" text:style-name="Internet_20_link" text:visited-style-name="Visited_20_Internet_20_Link">2 Kings 20:10</text:a> ← 2 Kings 20:11 → <text:a xlink:type="simple" xlink:href="https://groveserver.com/bible/doku.php?id=2_kings_20:12" text:style-name="Internet_20_link" text:visited-style-name="Visited_20_Internet_20_Link">2 King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29</meta:creation-date>
    <dc:creator>Generated</dc:creator>
    <dc:date>2025-11-11T02::24:29</dc:date>
    <dc:language>en-US</dc:language>
    <meta:editing-cycles>1</meta:editing-cycles>
    <meta:editing-duration>PT0S</meta:editing-duration>
    <dc:title>2_kings_20:11</dc:title>
  </office:meta>
</office:document-meta>
</file>