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12"/><text:bookmark-start text:name="__RefHeading___kings_2012_1"/><text:bookmark-start text:name="kings_2012"/>2 Kings 20:12<text:bookmark-end text:name="__RefHeading___kings_2012_1"/><text:bookmark-end text:name="king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Merodach-baladan the son of Baladan, king of Babylon, sent envoys with letters and a present to Hezekiah, for he heard that Hezekiah had been si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Merodach-Baladan son of Baladan king of Babylon sent Hezekiah letters and a gift, because he had heard of Hezekiah's il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, Merodach-baladan son of Baladan, king of Babylon, sent Hezekiah his best wishes and a gift, for he had heard that Hezekiah had been very si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ρωδαχβαλαδαν  Βαλαδαν     μαναα  Εζεκιαν    ἠρρώστησεν Εζεκ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Berodachbaladan, the son of Baladan, king of Babylon, sent letters and a present unto Hezekiah: for he had heard that Hezekiah had been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11" text:style-name="Internet_20_link" text:visited-style-name="Visited_20_Internet_20_Link">2 Kings 20:11</text:a> ← 2 Kings 20:12 → <text:a xlink:type="simple" xlink:href="https://groveserver.com/bible/doku.php?id=2_kings_20:13" text:style-name="Internet_20_link" text:visited-style-name="Visited_20_Internet_20_Link">2 King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9</meta:creation-date>
    <dc:creator>Generated</dc:creator>
    <dc:date>2025-11-09T15::10:59</dc:date>
    <dc:language>en-US</dc:language>
    <meta:editing-cycles>1</meta:editing-cycles>
    <meta:editing-duration>PT0S</meta:editing-duration>
    <dc:title>2_kings_20:12</dc:title>
  </office:meta>
</office:document-meta>
</file>