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15"/><text:bookmark-start text:name="__RefHeading___kings_2015_1"/><text:bookmark-start text:name="kings_2015"/>2 Kings 20:15<text:bookmark-end text:name="__RefHeading___kings_2015_1"/><text:bookmark-end text:name="kings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What have they seen in your house?” And Hezekiah answered, “They have seen all that is in my house; there is nothing in my storehouses that I did not show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phet asked, “What did they see in your palace?They saw everything in my palace,” Hezekiah said. “There is nothing among my treasures that I did not show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did they see in your palace?” Isaiah asked.“They saw everything,” Hezekiah replied. “I showed them everything I own– all my royal treasuri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εἶπε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at have they seen in thine house? And Hezekiah answered, All the things that are in mine house have they seen: there is nothing among my treasures that I have not shew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14" text:style-name="Internet_20_link" text:visited-style-name="Visited_20_Internet_20_Link">2 Kings 20:14</text:a> ← 2 Kings 20:15 → <text:a xlink:type="simple" xlink:href="https://groveserver.com/bible/doku.php?id=2_kings_20:16" text:style-name="Internet_20_link" text:visited-style-name="Visited_20_Internet_20_Link">2 Kings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55</meta:creation-date>
    <dc:creator>Generated</dc:creator>
    <dc:date>2025-11-11T08::40:55</dc:date>
    <dc:language>en-US</dc:language>
    <meta:editing-cycles>1</meta:editing-cycles>
    <meta:editing-duration>PT0S</meta:editing-duration>
    <dc:title>2_kings_20:15</dc:title>
  </office:meta>
</office:document-meta>
</file>