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16"/><text:bookmark-start text:name="__RefHeading___kings_2016_1"/><text:bookmark-start text:name="kings_2016"/>2 Kings 20:16<text:bookmark-end text:name="__RefHeading___kings_2016_1"/><text:bookmark-end text:name="king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iah said to Hezekiah, “Hear the word of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aid to Hezekiah, “Hear the word of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aid to Hezekiah, “Listen to this messag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σαιας  Εζεκι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iah said unto Hezekiah, Hear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15" text:style-name="Internet_20_link" text:visited-style-name="Visited_20_Internet_20_Link">2 Kings 20:15</text:a> ← 2 Kings 20:16 → <text:a xlink:type="simple" xlink:href="https://groveserver.com/bible/doku.php?id=2_kings_20:17" text:style-name="Internet_20_link" text:visited-style-name="Visited_20_Internet_20_Link">2 King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25</meta:creation-date>
    <dc:creator>Generated</dc:creator>
    <dc:date>2025-11-07T11::11:25</dc:date>
    <dc:language>en-US</dc:language>
    <meta:editing-cycles>1</meta:editing-cycles>
    <meta:editing-duration>PT0S</meta:editing-duration>
    <dc:title>2_kings_20:16</dc:title>
  </office:meta>
</office:document-meta>
</file>