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18"/><text:bookmark-start text:name="__RefHeading___kings_2018_1"/><text:bookmark-start text:name="kings_2018"/>2 Kings 20:18<text:bookmark-end text:name="__RefHeading___kings_2018_1"/><text:bookmark-end text:name="kings_20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me of your own sons, who shall be born to you, shall be taken away, and they shall be eunuchs in the palace of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And some of your descendants, your own flesh and blood, that will be born to you, will be taken away, and they will become eunuchs in the palace of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Some of your very own sons will be taken away into exile. They will become eunuchs who will serve in the palace of Babylon's k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of thy sons that shall issue from thee, which thou shalt beget, shall they take away; and they shall be eunuchs in the palace of the king of Babylon.</text:p>
          </table:table-cell>
        </table:table-row>
      </table:table>
      <text:p text:style-name="Horizontal_20_Line"/>
      <text:p text:style-name="Plugin_Wrap_Paragraph_Right aligned"><text:span text:style-name="sup"> <text:a xlink:type="simple" xlink:href="https://groveserver.com/bible/doku.php?id=2_kings_20:17" text:style-name="Internet_20_link" text:visited-style-name="Visited_20_Internet_20_Link">2 Kings 20:17</text:a> ← 2 Kings 20:18 → <text:a xlink:type="simple" xlink:href="https://groveserver.com/bible/doku.php?id=2_kings_20:19" text:style-name="Internet_20_link" text:visited-style-name="Visited_20_Internet_20_Link">2 Kings 20: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1:52</meta:creation-date>
    <dc:creator>Generated</dc:creator>
    <dc:date>2025-11-10T12::51:52</dc:date>
    <dc:language>en-US</dc:language>
    <meta:editing-cycles>1</meta:editing-cycles>
    <meta:editing-duration>PT0S</meta:editing-duration>
    <dc:title>2_kings_20:18</dc:title>
  </office:meta>
</office:document-meta>
</file>