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20:21"/><text:bookmark-start text:name="__RefHeading___kings_2021_1"/><text:bookmark-start text:name="kings_2021"/>2 Kings 20:21<text:bookmark-end text:name="__RefHeading___kings_2021_1"/><text:bookmark-end text:name="kings_20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zekiah slept with his fathers, and Manasseh his son reigned in his pl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zekiah rested with his fathers. And Manasseh his son succeeded him as k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zekiah died, and his son Manasseh became the next k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ζεκιας         Δαυιδ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zekiah slept with his fathers: and Manasseh his son reigned in his st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20:20" text:style-name="Internet_20_link" text:visited-style-name="Visited_20_Internet_20_Link">2 Kings 20:20</text:a> ← 2 Kings 20:21 → <text:a xlink:type="simple" xlink:href="https://groveserver.com/bible/doku.php?id=2_kings_21:1" text:style-name="Internet_20_link" text:visited-style-name="Visited_20_Internet_20_Link">2 Kings 2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20" text:style-name="Internet_20_link" text:visited-style-name="Visited_20_Internet_20_Link">2 King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19:45</meta:creation-date>
    <dc:creator>Generated</dc:creator>
    <dc:date>2025-11-10T20::19:45</dc:date>
    <dc:language>en-US</dc:language>
    <meta:editing-cycles>1</meta:editing-cycles>
    <meta:editing-duration>PT0S</meta:editing-duration>
    <dc:title>2_kings_20:21</dc:title>
  </office:meta>
</office:document-meta>
</file>