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0:3"/><text:bookmark-start text:name="__RefHeading___kings_203_1"/><text:bookmark-start text:name="kings_203"/>2 Kings 20:3<text:bookmark-end text:name="__RefHeading___kings_203_1"/><text:bookmark-end text:name="king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, O LORD, please remember how I have walked before you in faithfulness and with a whole heart, and have done what is good in your sight.” And Hezekiah wept bitte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, O LORD, how I have walked before you faithfully and with wholehearted devotion and have done what is good in your eyes.” And Hezekiah wept bitter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member, O LORD, how I have always been faithful to you and have served you single-mindedly, always doing what pleases you.” Then he broke down and wept bitte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Εζεκι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seech thee, O LORD, remember now how I have walked before thee in truth and with a perfect heart, and have done that which is good in thy sight. And Hezekiah wept s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0:2" text:style-name="Internet_20_link" text:visited-style-name="Visited_20_Internet_20_Link">2 Kings 20:2</text:a> ← 2 Kings 20:3 → <text:a xlink:type="simple" xlink:href="https://groveserver.com/bible/doku.php?id=2_kings_20:4" text:style-name="Internet_20_link" text:visited-style-name="Visited_20_Internet_20_Link">2 King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0" text:style-name="Internet_20_link" text:visited-style-name="Visited_20_Internet_20_Link">2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04</meta:creation-date>
    <dc:creator>Generated</dc:creator>
    <dc:date>2025-11-08T04::21:04</dc:date>
    <dc:language>en-US</dc:language>
    <meta:editing-cycles>1</meta:editing-cycles>
    <meta:editing-duration>PT0S</meta:editing-duration>
    <dc:title>2_kings_20:3</dc:title>
  </office:meta>
</office:document-meta>
</file>