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4"/><text:bookmark-start text:name="__RefHeading___kings_204_1"/><text:bookmark-start text:name="kings_204"/>2 Kings 20:4<text:bookmark-end text:name="__RefHeading___kings_204_1"/><text:bookmark-end text:name="king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fore Isaiah had gone out of the middle court, the word of the LORD came to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Isaiah had left the middle court, the word of the LORD came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fore Isaiah had left the middle courtyard, this message came to him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ιας  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fore Isaiah was gone out into the middle court, that the word of the LORD came to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3" text:style-name="Internet_20_link" text:visited-style-name="Visited_20_Internet_20_Link">2 Kings 20:3</text:a> ← 2 Kings 20:4 → <text:a xlink:type="simple" xlink:href="https://groveserver.com/bible/doku.php?id=2_kings_20:5" text:style-name="Internet_20_link" text:visited-style-name="Visited_20_Internet_20_Link">2 King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6:28</meta:creation-date>
    <dc:creator>Generated</dc:creator>
    <dc:date>2025-11-09T10::16:28</dc:date>
    <dc:language>en-US</dc:language>
    <meta:editing-cycles>1</meta:editing-cycles>
    <meta:editing-duration>PT0S</meta:editing-duration>
    <dc:title>2_kings_20:4</dc:title>
  </office:meta>
</office:document-meta>
</file>