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0:5"/><text:bookmark-start text:name="__RefHeading___kings_205_1"/><text:bookmark-start text:name="kings_205"/>2 Kings 20:5<text:bookmark-end text:name="__RefHeading___kings_205_1"/><text:bookmark-end text:name="kings_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לָ֔ךְ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urn back, and say to Hezekiah the leader of my people, Thus says the LORD, the God of David your father: I have heard your prayer; I have seen your tears. Behold, I will heal you. On the third day you shall go up to the house of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 back and tell Hezekiah, the leader of my people, 'This is what the LORD, the God of your father David, says: I have heard your prayer and seen your tears; I will heal you. On the third day from now you will go up to the templ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back to Hezekiah, the leader of my people. Tell him, 'This is what the LORD, the God of your ancestor David, says: I have heard your prayer and seen your tears. I will heal you, and three days from now you will get out of bed and go to the Temple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ρεῖς  Εζεκιαν           Δαυιδ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urn again, and tell Hezekiah the captain of my people, Thus saith the LORD, the God of David thy father, I have heard thy prayer, I have seen thy tears: behold, I will heal thee: on the third day thou shalt go up unto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0:4" text:style-name="Internet_20_link" text:visited-style-name="Visited_20_Internet_20_Link">2 Kings 20:4</text:a> ← 2 Kings 20:5 → <text:a xlink:type="simple" xlink:href="https://groveserver.com/bible/doku.php?id=2_kings_20:6" text:style-name="Internet_20_link" text:visited-style-name="Visited_20_Internet_20_Link">2 Kings 2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0" text:style-name="Internet_20_link" text:visited-style-name="Visited_20_Internet_20_Link">2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8:41</meta:creation-date>
    <dc:creator>Generated</dc:creator>
    <dc:date>2025-11-12T00::28:41</dc:date>
    <dc:language>en-US</dc:language>
    <meta:editing-cycles>1</meta:editing-cycles>
    <meta:editing-duration>PT0S</meta:editing-duration>
    <dc:title>2_kings_20:5</dc:title>
  </office:meta>
</office:document-meta>
</file>