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0:6"/><text:bookmark-start text:name="__RefHeading___kings_206_1"/><text:bookmark-start text:name="kings_206"/>2 Kings 20:6<text:bookmark-end text:name="__RefHeading___kings_206_1"/><text:bookmark-end text:name="kings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add fifteen years to your life. I will deliver you and this city out of the hand of the king of Assyria, and I will defend this city for my own sake and for my servant David's sak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add fifteen years to your life. And I will deliver you and this city from the hand of the king of Assyria. I will defend this city for my sake and for the sake of my servant Davi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add fifteen years to your life, and I will rescue you and this city from the king of Assyria. I will defend this city for my own honor and for the sake of my servant David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σσυρίων        ὑπερασπιῶ  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add unto thy days fifteen years; and I will deliver thee and this city out of the hand of the king of Assyria; and I will defend this city for mine own sake, and for my servant David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0:5" text:style-name="Internet_20_link" text:visited-style-name="Visited_20_Internet_20_Link">2 Kings 20:5</text:a> ← 2 Kings 20:6 → <text:a xlink:type="simple" xlink:href="https://groveserver.com/bible/doku.php?id=2_kings_20:7" text:style-name="Internet_20_link" text:visited-style-name="Visited_20_Internet_20_Link">2 Kings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0" text:style-name="Internet_20_link" text:visited-style-name="Visited_20_Internet_20_Link">2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20</meta:creation-date>
    <dc:creator>Generated</dc:creator>
    <dc:date>2025-11-08T13::52:20</dc:date>
    <dc:language>en-US</dc:language>
    <meta:editing-cycles>1</meta:editing-cycles>
    <meta:editing-duration>PT0S</meta:editing-duration>
    <dc:title>2_kings_20:6</dc:title>
  </office:meta>
</office:document-meta>
</file>