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0:7"/><text:bookmark-start text:name="__RefHeading___kings_207_1"/><text:bookmark-start text:name="kings_207"/>2 Kings 20:7<text:bookmark-end text:name="__RefHeading___kings_207_1"/><text:bookmark-end text:name="kings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aiah said, “Bring a cake of figs. And let them take and lay it on the boil, that he may recov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saiah said, “Prepare a poultice of figs.” They did so and applied it to the boil, and he recov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saiah said, “Make an ointment from figs.” So Hezekiah's servants spread the ointment over the boil, and Hezekiah recover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παλάθην        ὑγιά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iah said, Take a lump of figs. And they took and laid it on the boil, and he reco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6" text:style-name="Internet_20_link" text:visited-style-name="Visited_20_Internet_20_Link">2 Kings 20:6</text:a> ← 2 Kings 20:7 → <text:a xlink:type="simple" xlink:href="https://groveserver.com/bible/doku.php?id=2_kings_20:8" text:style-name="Internet_20_link" text:visited-style-name="Visited_20_Internet_20_Link">2 Kings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0" text:style-name="Internet_20_link" text:visited-style-name="Visited_20_Internet_20_Link">2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20</meta:creation-date>
    <dc:creator>Generated</dc:creator>
    <dc:date>2025-11-10T23::12:20</dc:date>
    <dc:language>en-US</dc:language>
    <meta:editing-cycles>1</meta:editing-cycles>
    <meta:editing-duration>PT0S</meta:editing-duration>
    <dc:title>2_kings_20:7</dc:title>
  </office:meta>
</office:document-meta>
</file>