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1:1"/><text:bookmark-start text:name="__RefHeading___kings_211_1"/><text:bookmark-start text:name="kings_211"/>2 Kings 21:1<text:bookmark-end text:name="__RefHeading___kings_211_1"/><text:bookmark-end text:name="kings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nasseh was twelve years old when he began to reign, and he reigned fifty-five years in Jerusalem. His mother's name was Hephzib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nasseh was twelve years old when he became king, and he reigned in Jerusalem fifty-five years. His mother's name was Hephzib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nasseh was twelve years old when he became king, and he reigned in Jerusalem fifty-five years. His mother was Hephzib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Ιερουσαλημ      Οψιβ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anasseh was twelve years old when he began to reign, and reigned fifty and five years in Jerusalem. And his mother's name was Hephzib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0:21" text:style-name="Internet_20_link" text:visited-style-name="Visited_20_Internet_20_Link">2 Kings 20:21</text:a> ← 2 Kings 21:1 → <text:a xlink:type="simple" xlink:href="https://groveserver.com/bible/doku.php?id=2_kings_21:2" text:style-name="Internet_20_link" text:visited-style-name="Visited_20_Internet_20_Link">2 Kings 2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1" text:style-name="Internet_20_link" text:visited-style-name="Visited_20_Internet_20_Link">2 King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9:35</meta:creation-date>
    <dc:creator>Generated</dc:creator>
    <dc:date>2025-11-11T06::29:35</dc:date>
    <dc:language>en-US</dc:language>
    <meta:editing-cycles>1</meta:editing-cycles>
    <meta:editing-duration>PT0S</meta:editing-duration>
    <dc:title>2_kings_21:1</dc:title>
  </office:meta>
</office:document-meta>
</file>