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10"/><text:bookmark-start text:name="__RefHeading___kings_2110_1"/><text:bookmark-start text:name="kings_2110"/>2 Kings 21:10<text:bookmark-end text:name="__RefHeading___kings_2110_1"/><text:bookmark-end text:name="king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by his servants the prophe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hrough his servants the prophet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hrough his servants the prophet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by his servants the prophet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9" text:style-name="Internet_20_link" text:visited-style-name="Visited_20_Internet_20_Link">2 Kings 21:9</text:a> ← 2 Kings 21:10 → <text:a xlink:type="simple" xlink:href="https://groveserver.com/bible/doku.php?id=2_kings_21:11" text:style-name="Internet_20_link" text:visited-style-name="Visited_20_Internet_20_Link">2 King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8</meta:creation-date>
    <dc:creator>Generated</dc:creator>
    <dc:date>2025-11-10T03::28:58</dc:date>
    <dc:language>en-US</dc:language>
    <meta:editing-cycles>1</meta:editing-cycles>
    <meta:editing-duration>PT0S</meta:editing-duration>
    <dc:title>2_kings_21:10</dc:title>
  </office:meta>
</office:document-meta>
</file>