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21:12"/><text:bookmark-start text:name="__RefHeading___kings_2112_1"/><text:bookmark-start text:name="kings_2112"/>2 Kings 21:12<text:bookmark-end text:name="__RefHeading___kings_2112_1"/><text:bookmark-end text:name="kings_21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refore thus says the LORD, the God of Israel: Behold, I am bringing upon Jerusalem and Judah such disaster that the ears of everyone who hears of it will tingl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refore this is what the LORD, the God of Israel, says: I am going to bring such disaster on Jerusalem and Judah that the ears of everyone who hears of it will tingl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this is what the LORD, the God of Israel, says: I will bring such disaster on Jerusalem and Judah that the ears of those who hear about it will tingle with horro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οὕτως            Ιερουσαλημ        ἀμφότερα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fore thus saith the LORD God of Israel, Behold, I am bringing such evil upon Jerusalem and Judah, that whosoever heareth of it, both his ears shall tingl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21:11" text:style-name="Internet_20_link" text:visited-style-name="Visited_20_Internet_20_Link">2 Kings 21:11</text:a> ← 2 Kings 21:12 → <text:a xlink:type="simple" xlink:href="https://groveserver.com/bible/doku.php?id=2_kings_21:13" text:style-name="Internet_20_link" text:visited-style-name="Visited_20_Internet_20_Link">2 Kings 21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21" text:style-name="Internet_20_link" text:visited-style-name="Visited_20_Internet_20_Link">2 Kings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55:20</meta:creation-date>
    <dc:creator>Generated</dc:creator>
    <dc:date>2025-11-10T14::55:20</dc:date>
    <dc:language>en-US</dc:language>
    <meta:editing-cycles>1</meta:editing-cycles>
    <meta:editing-duration>PT0S</meta:editing-duration>
    <dc:title>2_kings_21:12</dc:title>
  </office:meta>
</office:document-meta>
</file>