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13"/><text:bookmark-start text:name="__RefHeading___kings_2113_1"/><text:bookmark-start text:name="kings_2113"/>2 Kings 21:13<text:bookmark-end text:name="__RefHeading___kings_2113_1"/><text:bookmark-end text:name="kings_2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tretch over Jerusalem the measuring line of Samaria, and the plumb line of the house of Ahab, and I will wipe Jerusalem as one wipes a dish, wiping it and turning it upside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tretch out over Jerusalem the measuring line used against Samaria and the plumb line used against the house of Ahab. I will wipe out Jerusalem as one wipes a dish, wiping it and turning it upside d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judge Jerusalem by the same standard I used for Samaria and the same measure I used for the family of Ahab. I will wipe away the people of Jerusalem as one wipes a dish and turns it upside d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Σαμαρείας   στάθμιον  Αχααβ  ἀπαλείψω  Ιερουσαλημ  ἀπαλείφεται  ἀλάβαστρος ἀπαλειφόμενο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tretch over Jerusalem the line of Samaria, and the plummet of the house of Ahab: and I will wipe Jerusalem as a man wipeth a dish, wiping it, and turning it upside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12" text:style-name="Internet_20_link" text:visited-style-name="Visited_20_Internet_20_Link">2 Kings 21:12</text:a> ← 2 Kings 21:13 → <text:a xlink:type="simple" xlink:href="https://groveserver.com/bible/doku.php?id=2_kings_21:14" text:style-name="Internet_20_link" text:visited-style-name="Visited_20_Internet_20_Link">2 Kings 2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10</meta:creation-date>
    <dc:creator>Generated</dc:creator>
    <dc:date>2025-11-11T23::00:10</dc:date>
    <dc:language>en-US</dc:language>
    <meta:editing-cycles>1</meta:editing-cycles>
    <meta:editing-duration>PT0S</meta:editing-duration>
    <dc:title>2_kings_21:13</dc:title>
  </office:meta>
</office:document-meta>
</file>