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18"/><text:bookmark-start text:name="__RefHeading___kings_2118_1"/><text:bookmark-start text:name="kings_2118"/>2 Kings 21:18<text:bookmark-end text:name="__RefHeading___kings_2118_1"/><text:bookmark-end text:name="king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asseh slept with his fathers and was buried in the garden of his house, in the garden of Uzza, and Amon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asseh rested with his fathers and was buried in his palace garden, the garden of Uzza. And Amon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anasseh died, he was buried in the palace garden, the garden of Uzza. Then his son Amon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Οζα   Α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asseh slept with his fathers, and was buried in the garden of his own house, in the garden of Uzza: and Amon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17" text:style-name="Internet_20_link" text:visited-style-name="Visited_20_Internet_20_Link">2 Kings 21:17</text:a> ← 2 Kings 21:18 → <text:a xlink:type="simple" xlink:href="https://groveserver.com/bible/doku.php?id=2_kings_21:19" text:style-name="Internet_20_link" text:visited-style-name="Visited_20_Internet_20_Link">2 King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25</meta:creation-date>
    <dc:creator>Generated</dc:creator>
    <dc:date>2025-11-08T04::21:25</dc:date>
    <dc:language>en-US</dc:language>
    <meta:editing-cycles>1</meta:editing-cycles>
    <meta:editing-duration>PT0S</meta:editing-duration>
    <dc:title>2_kings_21:18</dc:title>
  </office:meta>
</office:document-meta>
</file>