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20"/><text:bookmark-start text:name="__RefHeading___kings_2120_1"/><text:bookmark-start text:name="kings_2120"/>2 Kings 21:20<text:bookmark-end text:name="__RefHeading___kings_2120_1"/><text:bookmark-end text:name="king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as Manasseh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as his father Manasseh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evil in the LORD's sight, just as his father, Manasseh,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evil in the sight of the LORD, as his father Manasseh d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19" text:style-name="Internet_20_link" text:visited-style-name="Visited_20_Internet_20_Link">2 Kings 21:19</text:a> ← 2 Kings 21:20 → <text:a xlink:type="simple" xlink:href="https://groveserver.com/bible/doku.php?id=2_kings_21:21" text:style-name="Internet_20_link" text:visited-style-name="Visited_20_Internet_20_Link">2 King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38</meta:creation-date>
    <dc:creator>Generated</dc:creator>
    <dc:date>2025-11-09T23::50:38</dc:date>
    <dc:language>en-US</dc:language>
    <meta:editing-cycles>1</meta:editing-cycles>
    <meta:editing-duration>PT0S</meta:editing-duration>
    <dc:title>2_kings_21:20</dc:title>
  </office:meta>
</office:document-meta>
</file>