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21"/><text:bookmark-start text:name="__RefHeading___kings_2121_1"/><text:bookmark-start text:name="kings_2121"/>2 Kings 21:21<text:bookmark-end text:name="__RefHeading___kings_2121_1"/><text:bookmark-end text:name="kings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lked in all the way in which his father walked and served the idols that his father served and worship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lked in all the ways of his father; he worshiped the idols his father had worshiped, and bowed down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followed the example of his father, worshiping the same idols his father had worshi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alked in all the way that his father walked in, and served the idols that his father served, and worshipped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20" text:style-name="Internet_20_link" text:visited-style-name="Visited_20_Internet_20_Link">2 Kings 21:20</text:a> ← 2 Kings 21:21 → <text:a xlink:type="simple" xlink:href="https://groveserver.com/bible/doku.php?id=2_kings_21:22" text:style-name="Internet_20_link" text:visited-style-name="Visited_20_Internet_20_Link">2 Kings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8</meta:creation-date>
    <dc:creator>Generated</dc:creator>
    <dc:date>2025-11-10T14::20:08</dc:date>
    <dc:language>en-US</dc:language>
    <meta:editing-cycles>1</meta:editing-cycles>
    <meta:editing-duration>PT0S</meta:editing-duration>
    <dc:title>2_kings_21:21</dc:title>
  </office:meta>
</office:document-meta>
</file>