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1:22"/><text:bookmark-start text:name="__RefHeading___kings_2122_1"/><text:bookmark-start text:name="kings_2122"/>2 Kings 21:22<text:bookmark-end text:name="__RefHeading___kings_2122_1"/><text:bookmark-end text:name="kings_2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abandoned the LORD, the God of his fathers, and did not walk in the way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forsook the LORD, the God of his fathers, and did not walk in the way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bandoned the LORD, the God of his ancestors, and he refused to follow the LORD's 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forsook the LORD God of his fathers, and walked not in the way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1:21" text:style-name="Internet_20_link" text:visited-style-name="Visited_20_Internet_20_Link">2 Kings 21:21</text:a> ← 2 Kings 21:22 → <text:a xlink:type="simple" xlink:href="https://groveserver.com/bible/doku.php?id=2_kings_21:23" text:style-name="Internet_20_link" text:visited-style-name="Visited_20_Internet_20_Link">2 Kings 2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1" text:style-name="Internet_20_link" text:visited-style-name="Visited_20_Internet_20_Link">2 King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37</meta:creation-date>
    <dc:creator>Generated</dc:creator>
    <dc:date>2025-11-11T07::09:37</dc:date>
    <dc:language>en-US</dc:language>
    <meta:editing-cycles>1</meta:editing-cycles>
    <meta:editing-duration>PT0S</meta:editing-duration>
    <dc:title>2_kings_21:22</dc:title>
  </office:meta>
</office:document-meta>
</file>