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1:23"/><text:bookmark-start text:name="__RefHeading___kings_2123_1"/><text:bookmark-start text:name="kings_2123"/>2 Kings 21:23<text:bookmark-end text:name="__RefHeading___kings_2123_1"/><text:bookmark-end text:name="kings_2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ervants of Amon conspired against him and put the king to death in his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on's officials conspired against him and assassinated the king in his pa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mon's own officials conspired against him and assassinated him in his pa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μω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ervants of Amon conspired against him, and slew the king in his own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1:22" text:style-name="Internet_20_link" text:visited-style-name="Visited_20_Internet_20_Link">2 Kings 21:22</text:a> ← 2 Kings 21:23 → <text:a xlink:type="simple" xlink:href="https://groveserver.com/bible/doku.php?id=2_kings_21:24" text:style-name="Internet_20_link" text:visited-style-name="Visited_20_Internet_20_Link">2 Kings 2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1" text:style-name="Internet_20_link" text:visited-style-name="Visited_20_Internet_20_Link">2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0:46</meta:creation-date>
    <dc:creator>Generated</dc:creator>
    <dc:date>2025-11-08T08::40:46</dc:date>
    <dc:language>en-US</dc:language>
    <meta:editing-cycles>1</meta:editing-cycles>
    <meta:editing-duration>PT0S</meta:editing-duration>
    <dc:title>2_kings_21:23</dc:title>
  </office:meta>
</office:document-meta>
</file>