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1:24"/><text:bookmark-start text:name="__RefHeading___kings_2124_1"/><text:bookmark-start text:name="kings_2124"/>2 Kings 21:24<text:bookmark-end text:name="__RefHeading___kings_2124_1"/><text:bookmark-end text:name="kings_2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people of the land struck down all those who had conspired against King Amon, and the people of the land made Josiah his son king in 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people of the land killed all who had plotted against King Amon, and they made Josiah his son king in his pl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people of the land killed all those who had conspired against King Amon, and they made his son Josiah the next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Αμων        Ιωσια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eople of the land slew all them that had conspired against king Amon; and the people of the land made Josiah his son king in his st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1:23" text:style-name="Internet_20_link" text:visited-style-name="Visited_20_Internet_20_Link">2 Kings 21:23</text:a> ← 2 Kings 21:24 → <text:a xlink:type="simple" xlink:href="https://groveserver.com/bible/doku.php?id=2_kings_21:25" text:style-name="Internet_20_link" text:visited-style-name="Visited_20_Internet_20_Link">2 Kings 2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1" text:style-name="Internet_20_link" text:visited-style-name="Visited_20_Internet_20_Link">2 King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2:52</meta:creation-date>
    <dc:creator>Generated</dc:creator>
    <dc:date>2025-11-11T07::12:52</dc:date>
    <dc:language>en-US</dc:language>
    <meta:editing-cycles>1</meta:editing-cycles>
    <meta:editing-duration>PT0S</meta:editing-duration>
    <dc:title>2_kings_21:24</dc:title>
  </office:meta>
</office:document-meta>
</file>