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5"/><text:bookmark-start text:name="__RefHeading___kings_2125_1"/><text:bookmark-start text:name="kings_2125"/>2 Kings 21:25<text:bookmark-end text:name="__RefHeading___kings_2125_1"/><text:bookmark-end text:name="kings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Amon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Amon's reign, and what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Amon's reign and what he did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Αμων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Amon which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24" text:style-name="Internet_20_link" text:visited-style-name="Visited_20_Internet_20_Link">2 Kings 21:24</text:a> ← 2 Kings 21:25 → <text:a xlink:type="simple" xlink:href="https://groveserver.com/bible/doku.php?id=2_kings_21:26" text:style-name="Internet_20_link" text:visited-style-name="Visited_20_Internet_20_Link">2 Kings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3</meta:creation-date>
    <dc:creator>Generated</dc:creator>
    <dc:date>2025-11-10T07::06:33</dc:date>
    <dc:language>en-US</dc:language>
    <meta:editing-cycles>1</meta:editing-cycles>
    <meta:editing-duration>PT0S</meta:editing-duration>
    <dc:title>2_kings_21:25</dc:title>
  </office:meta>
</office:document-meta>
</file>