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26"/><text:bookmark-start text:name="__RefHeading___kings_2126_1"/><text:bookmark-start text:name="kings_2126"/>2 Kings 21:26<text:bookmark-end text:name="__RefHeading___kings_2126_1"/><text:bookmark-end text:name="kings_2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as buried in his tomb in the garden of Uzza, and Josiah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buried in his grave in the garden of Uzza. And Josiah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buried in his tomb in the garden of Uzza. Then his son Josiah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Οζα   Ιωσι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as buried in his sepulchre in the garden of Uzza: and Josiah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25" text:style-name="Internet_20_link" text:visited-style-name="Visited_20_Internet_20_Link">2 Kings 21:25</text:a> ← 2 Kings 21:26 → <text:a xlink:type="simple" xlink:href="https://groveserver.com/bible/doku.php?id=2_kings_22:1" text:style-name="Internet_20_link" text:visited-style-name="Visited_20_Internet_20_Link">2 Kings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27</meta:creation-date>
    <dc:creator>Generated</dc:creator>
    <dc:date>2025-11-07T22::40:27</dc:date>
    <dc:language>en-US</dc:language>
    <meta:editing-cycles>1</meta:editing-cycles>
    <meta:editing-duration>PT0S</meta:editing-duration>
    <dc:title>2_kings_21:26</dc:title>
  </office:meta>
</office:document-meta>
</file>