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4"/><text:bookmark-start text:name="__RefHeading___kings_214_1"/><text:bookmark-start text:name="kings_214"/>2 Kings 21:4<text:bookmark-end text:name="__RefHeading___kings_214_1"/><text:bookmark-end text:name="king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uilt altars in the house of the LORD, of which the LORD had said, “In Jerusalem will I put my na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uilt altars in the temple of the LORD, of which the LORD had said, “In Jerusalem I will put my Na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uilt pagan altars in the Temple of the LORD, the place where the LORD had said, “My name will remain in Jerusalem forev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 Ιερουσαλη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ilt altars in the house of the LORD, of which the LORD said, In Jerusalem will I put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3" text:style-name="Internet_20_link" text:visited-style-name="Visited_20_Internet_20_Link">2 Kings 21:3</text:a> ← 2 Kings 21:4 → <text:a xlink:type="simple" xlink:href="https://groveserver.com/bible/doku.php?id=2_kings_21:5" text:style-name="Internet_20_link" text:visited-style-name="Visited_20_Internet_20_Link">2 Kings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1:13</meta:creation-date>
    <dc:creator>Generated</dc:creator>
    <dc:date>2025-11-10T03::31:13</dc:date>
    <dc:language>en-US</dc:language>
    <meta:editing-cycles>1</meta:editing-cycles>
    <meta:editing-duration>PT0S</meta:editing-duration>
    <dc:title>2_kings_21:4</dc:title>
  </office:meta>
</office:document-meta>
</file>