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1:8"/><text:bookmark-start text:name="__RefHeading___kings_218_1"/><text:bookmark-start text:name="kings_218"/>2 Kings 21:8<text:bookmark-end text:name="__RefHeading___kings_218_1"/><text:bookmark-end text:name="king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not cause the feet of Israel to wander anymore out of the land that I gave to their fathers, if only they will be careful to do according to all that I have commanded them, and according to all the Law that my servant Moses commanded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not again make the feet of the Israelites wander from the land I gave their forefathers, if only they will be careful to do everything I commanded them and will keep the whole Law that my servant Moses gave th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 Israelites will be careful to obey my commands– all the laws my servant Moses gave them– I will not send them into exile from this land that I gave their ancestor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Μωυσῆ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will I make the feet of Israel move any more out of the land which I gave their fathers; only if they will observe to do according to all that I have commanded them, and according to all the law that my servant Moses command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1:7" text:style-name="Internet_20_link" text:visited-style-name="Visited_20_Internet_20_Link">2 Kings 21:7</text:a> ← 2 Kings 21:8 → <text:a xlink:type="simple" xlink:href="https://groveserver.com/bible/doku.php?id=2_kings_21:9" text:style-name="Internet_20_link" text:visited-style-name="Visited_20_Internet_20_Link">2 Kings 2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1" text:style-name="Internet_20_link" text:visited-style-name="Visited_20_Internet_20_Link">2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3:02</meta:creation-date>
    <dc:creator>Generated</dc:creator>
    <dc:date>2025-11-06T15::03:02</dc:date>
    <dc:language>en-US</dc:language>
    <meta:editing-cycles>1</meta:editing-cycles>
    <meta:editing-duration>PT0S</meta:editing-duration>
    <dc:title>2_kings_21:8</dc:title>
  </office:meta>
</office:document-meta>
</file>