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9"/><text:bookmark-start text:name="__RefHeading___kings_219_1"/><text:bookmark-start text:name="kings_219"/>2 Kings 21:9<text:bookmark-end text:name="__RefHeading___kings_219_1"/><text:bookmark-end text:name="kings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y did not listen, and Manasseh led them astray to do more evil than the nations had done whom the LORD destroyed before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But the people did not listen. Manasseh led them astray, so that they did more evil than the nations the LORD had destroyed before the Israelites.</text:p>
          </table:table-cell>
        </table:table-row>
        <table:table-row>
          <table:table-cell office:value-type="string" table:style-name="tablecell">
            <text:p text:style-name="tablealignleft"> NLT    </text:p>
          </table:table-cell>
          <table:table-cell office:value-type="string" table:style-name="tablecell">
            <text:p text:style-name="tablealignleft"> But the people refused to listen, and Manasseh led them to do even more evil than the pagan nations that the LORD had destroyed when the people of Israel entered the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y hearkened not: and Manasseh seduced them to do more evil than did the nations whom the LORD destroyed before the children of Israel.</text:p>
          </table:table-cell>
        </table:table-row>
      </table:table>
      <text:p text:style-name="Horizontal_20_Line"/>
      <text:p text:style-name="Plugin_Wrap_Paragraph_Right aligned"><text:span text:style-name="sup"> <text:a xlink:type="simple" xlink:href="https://groveserver.com/bible/doku.php?id=2_kings_21:8" text:style-name="Internet_20_link" text:visited-style-name="Visited_20_Internet_20_Link">2 Kings 21:8</text:a> ← 2 Kings 21:9 → <text:a xlink:type="simple" xlink:href="https://groveserver.com/bible/doku.php?id=2_kings_21:10" text:style-name="Internet_20_link" text:visited-style-name="Visited_20_Internet_20_Link">2 Kings 2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6:29</meta:creation-date>
    <dc:creator>Generated</dc:creator>
    <dc:date>2025-11-09T02::56:29</dc:date>
    <dc:language>en-US</dc:language>
    <meta:editing-cycles>1</meta:editing-cycles>
    <meta:editing-duration>PT0S</meta:editing-duration>
    <dc:title>2_kings_21:9</dc:title>
  </office:meta>
</office:document-meta>
</file>