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11"/><text:bookmark-start text:name="__RefHeading___kings_2211_1"/><text:bookmark-start text:name="kings_2211"/>2 Kings 22:11<text:bookmark-end text:name="__RefHeading___kings_2211_1"/><text:bookmark-end text:name="king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king heard the words of the Book of the Law, he tore his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 heard the words of the Book of the Law, he tore his ro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heard what was written in the Book of the Law, he tore his clothes in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διέρρηξ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king had heard the words of the book of the law, that he rent his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0" text:style-name="Internet_20_link" text:visited-style-name="Visited_20_Internet_20_Link">2 Kings 22:10</text:a> ← 2 Kings 22:11 → <text:a xlink:type="simple" xlink:href="https://groveserver.com/bible/doku.php?id=2_kings_22:12" text:style-name="Internet_20_link" text:visited-style-name="Visited_20_Internet_20_Link">2 King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24</meta:creation-date>
    <dc:creator>Generated</dc:creator>
    <dc:date>2025-11-09T08::35:24</dc:date>
    <dc:language>en-US</dc:language>
    <meta:editing-cycles>1</meta:editing-cycles>
    <meta:editing-duration>PT0S</meta:editing-duration>
    <dc:title>2_kings_22:11</dc:title>
  </office:meta>
</office:document-meta>
</file>