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2:12"/><text:bookmark-start text:name="__RefHeading___kings_2212_1"/><text:bookmark-start text:name="kings_2212"/>2 Kings 22:12<text:bookmark-end text:name="__RefHeading___kings_2212_1"/><text:bookmark-end text:name="kings_2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king commanded Hilkiah the priest, and Ahikam the son of Shaphan, and Achbor the son of Micaiah, and Shaphan the secretary, and Asaiah the king's servant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gave these orders to Hilkiah the priest, Ahikam son of Shaphan, Acbor son of Micaiah, Shaphan the secretary and Asaiah the king's attendant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gave these orders to Hilkiah the priest, Ahikam son of Shaphan, Acbor son of Micaiah, Shaphan the court secretary, and Asaiah the king's personal adviser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Χελκια     Αχικαμ  Σαφφαν   Αχοβωρ  Μιχαιου   Σαφφαν     Ασαι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commanded Hilkiah the priest, and Ahikam the son of Shaphan, and Achbor the son of Michaiah, and Shaphan the scribe, and Asahiah a servant of the king'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2:11" text:style-name="Internet_20_link" text:visited-style-name="Visited_20_Internet_20_Link">2 Kings 22:11</text:a> ← 2 Kings 22:12 → <text:a xlink:type="simple" xlink:href="https://groveserver.com/bible/doku.php?id=2_kings_22:13" text:style-name="Internet_20_link" text:visited-style-name="Visited_20_Internet_20_Link">2 Kings 2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2" text:style-name="Internet_20_link" text:visited-style-name="Visited_20_Internet_20_Link">2 King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0:24</meta:creation-date>
    <dc:creator>Generated</dc:creator>
    <dc:date>2025-11-11T06::20:24</dc:date>
    <dc:language>en-US</dc:language>
    <meta:editing-cycles>1</meta:editing-cycles>
    <meta:editing-duration>PT0S</meta:editing-duration>
    <dc:title>2_kings_22:12</dc:title>
  </office:meta>
</office:document-meta>
</file>