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2:14:lxx"/>καὶ ἐπορεύθη Χελκιας ὁ ἱερεὺς καὶ Αχικαμ καὶ Αχοβωρ καὶ Σαφφαν καὶ Ασαιας πρὸς Ολδαν τὴν προφῆτιν γυναῖκα Σελλημ υἱοῦ Θεκουε υἱοῦ Αραας τοῦ ἱματιοφύλακος καὶ αὐτὴ κατῴκει ἐν Ιερουσαλημ ἐν τῇ μασενα καὶ ἐλάλησαν πρὸς αὐτή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3:28</meta:creation-date>
    <dc:creator>Generated</dc:creator>
    <dc:date>2025-11-11T01::43:28</dc:date>
    <dc:language>en-US</dc:language>
    <meta:editing-cycles>1</meta:editing-cycles>
    <meta:editing-duration>PT0S</meta:editing-duration>
    <dc:title>2_kings_22:14:lxx</dc:title>
  </office:meta>
</office:document-meta>
</file>