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16"/><text:bookmark-start text:name="__RefHeading___kings_2216_1"/><text:bookmark-start text:name="kings_2216"/>2 Kings 22:16<text:bookmark-end text:name="__RefHeading___kings_2216_1"/><text:bookmark-end text:name="king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behold, I will bring disaster upon this place and upon its inhabitants, all the words of the book that the king of Judah has 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is is what the LORD says: I am going to bring disaster on this place and its people, according to everything written in the book the king of Judah has 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his is what the LORD says: I am going to bring disaster on this city and its people. All the words written in the scroll that the king of Judah has read will co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Behold, I will bring evil upon this place, and upon the inhabitants thereof, even all the words of the book which the king of Judah hath r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5" text:style-name="Internet_20_link" text:visited-style-name="Visited_20_Internet_20_Link">2 Kings 22:15</text:a> ← 2 Kings 22:16 → <text:a xlink:type="simple" xlink:href="https://groveserver.com/bible/doku.php?id=2_kings_22:17" text:style-name="Internet_20_link" text:visited-style-name="Visited_20_Internet_20_Link">2 King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5</meta:creation-date>
    <dc:creator>Generated</dc:creator>
    <dc:date>2025-11-10T10::51:25</dc:date>
    <dc:language>en-US</dc:language>
    <meta:editing-cycles>1</meta:editing-cycles>
    <meta:editing-duration>PT0S</meta:editing-duration>
    <dc:title>2_kings_22:16</dc:title>
  </office:meta>
</office:document-meta>
</file>