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2:19"/><text:bookmark-start text:name="__RefHeading___kings_2219_1"/><text:bookmark-start text:name="kings_2219"/>2 Kings 22:19<text:bookmark-end text:name="__RefHeading___kings_2219_1"/><text:bookmark-end text:name="kings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cause your heart was penitent, and you humbled yourself before the LORD, when you heard how I spoke against this place and against its inhabitants, that they should become a desolation and a curse, and you have torn your clothes and wept before me, I also have heard you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your heart was responsive and you humbled yourself before the LORD when you heard what I have spoken against this place and its people, that they would become accursed and laid waste, and because you tore your robes and wept in my presence, I have heard you,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ere sorry and humbled yourself before the LORD when you heard what I said against this city and its people– that this land would be cursed and become desolate. You tore your clothing in despair and wept before me in repentance. And I have indeed heard you,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ἡπαλύνθη                              διέρρηξα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ine heart was tender, and thou hast humbled thyself before the LORD, when thou heardest what I spake against this place, and against the inhabitants thereof, that they should become a desolation and a curse, and hast rent thy clothes, and wept before me; I also have heard the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2:18" text:style-name="Internet_20_link" text:visited-style-name="Visited_20_Internet_20_Link">2 Kings 22:18</text:a> ← 2 Kings 22:19 → <text:a xlink:type="simple" xlink:href="https://groveserver.com/bible/doku.php?id=2_kings_22:20" text:style-name="Internet_20_link" text:visited-style-name="Visited_20_Internet_20_Link">2 Kings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2" text:style-name="Internet_20_link" text:visited-style-name="Visited_20_Internet_20_Link">2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6:57</meta:creation-date>
    <dc:creator>Generated</dc:creator>
    <dc:date>2025-11-10T23::16:57</dc:date>
    <dc:language>en-US</dc:language>
    <meta:editing-cycles>1</meta:editing-cycles>
    <meta:editing-duration>PT0S</meta:editing-duration>
    <dc:title>2_kings_22:19</dc:title>
  </office:meta>
</office:document-meta>
</file>