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20"/><text:bookmark-start text:name="__RefHeading___kings_2220_1"/><text:bookmark-start text:name="kings_2220"/>2 Kings 22:20<text:bookmark-end text:name="__RefHeading___kings_2220_1"/><text:bookmark-end text:name="king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behold, I will gather you to your fathers, and you shall be gathered to your grave in peace, and your eyes shall not see all the disaster that I will bring upon this place.'“And they brought back word to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gather you to your fathers, and you will be buried in peace. Your eyes will not see all the disaster I am going to bring on this place.'“ So they took her answer back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not send the promised disaster until after you have died and been buried in peace. You will not see the disaster I am going to bring on this city.' “ So they took her message back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therefore, I will gather thee unto thy fathers, and thou shalt be gathered into thy grave in peace; and thine eyes shall not see all the evil which I will bring upon this place. And they brought the king word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9" text:style-name="Internet_20_link" text:visited-style-name="Visited_20_Internet_20_Link">2 Kings 22:19</text:a> ← 2 Kings 22:20 → <text:a xlink:type="simple" xlink:href="https://groveserver.com/bible/doku.php?id=2_kings_23:1" text:style-name="Internet_20_link" text:visited-style-name="Visited_20_Internet_20_Link">2 Kings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42</meta:creation-date>
    <dc:creator>Generated</dc:creator>
    <dc:date>2025-11-08T18::00:42</dc:date>
    <dc:language>en-US</dc:language>
    <meta:editing-cycles>1</meta:editing-cycles>
    <meta:editing-duration>PT0S</meta:editing-duration>
    <dc:title>2_kings_22:20</dc:title>
  </office:meta>
</office:document-meta>
</file>