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6"/><text:bookmark-start text:name="__RefHeading___kings_226_1"/><text:bookmark-start text:name="kings_226"/>2 Kings 22:6<text:bookmark-end text:name="__RefHeading___kings_226_1"/><text:bookmark-end text:name="king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s, to the carpenters, and to the builders, and to the masons), and let them use it for buying timber and quarried stone to repair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rpenters, the builders and the masons. Also have them purchase timber and dressed stone to repair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eed to hire carpenters, builders, and masons. Also have them buy the timber and the finished stone needed to repair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ἰκοδόμοις   τειχισταῖς       λατομητοὺς    βεδεκ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carpenters, and builders, and masons, and to buy timber and hewn stone to repair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5" text:style-name="Internet_20_link" text:visited-style-name="Visited_20_Internet_20_Link">2 Kings 22:5</text:a> ← 2 Kings 22:6 → <text:a xlink:type="simple" xlink:href="https://groveserver.com/bible/doku.php?id=2_kings_22:7" text:style-name="Internet_20_link" text:visited-style-name="Visited_20_Internet_20_Link">2 King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46</meta:creation-date>
    <dc:creator>Generated</dc:creator>
    <dc:date>2025-11-11T21::01:46</dc:date>
    <dc:language>en-US</dc:language>
    <meta:editing-cycles>1</meta:editing-cycles>
    <meta:editing-duration>PT0S</meta:editing-duration>
    <dc:title>2_kings_22:6</dc:title>
  </office:meta>
</office:document-meta>
</file>