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2:8:esv"/>And Hilkiah the high priest said to Shaphan the secretary, “I have found the Book of the Law in the house of the LORD.” And Hilkiah gave the book to Shaphan, and he rea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8:52</meta:creation-date>
    <dc:creator>Generated</dc:creator>
    <dc:date>2025-11-06T22::58:52</dc:date>
    <dc:language>en-US</dc:language>
    <meta:editing-cycles>1</meta:editing-cycles>
    <meta:editing-duration>PT0S</meta:editing-duration>
    <dc:title>2_kings_22:8:esv</dc:title>
  </office:meta>
</office:document-meta>
</file>