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8:nlt"/>Hilkiah the high priest said to Shaphan the court secretary, “I have found the Book of the Law in the LORD's Temple!” Then Hilkiah gave the scroll to Shaphan, and he rea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10</meta:creation-date>
    <dc:creator>Generated</dc:creator>
    <dc:date>2025-11-09T21::38:10</dc:date>
    <dc:language>en-US</dc:language>
    <meta:editing-cycles>1</meta:editing-cycles>
    <meta:editing-duration>PT0S</meta:editing-duration>
    <dc:title>2_kings_22:8:nlt</dc:title>
  </office:meta>
</office:document-meta>
</file>