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3:1"/><text:bookmark-start text:name="__RefHeading___kings_231_1"/><text:bookmark-start text:name="kings_231"/>2 Kings 23:1<text:bookmark-end text:name="__RefHeading___kings_231_1"/><text:bookmark-end text:name="kings_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king sent, and all the elders of Judah and Jerusalem were gathered to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king called together all the elders of Judah and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king summoned all the elders of Judah and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Ιουδα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sent, and they gathered unto him all the elders of Judah and of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2:20" text:style-name="Internet_20_link" text:visited-style-name="Visited_20_Internet_20_Link">2 Kings 22:20</text:a> ← 2 Kings 23:1 → <text:a xlink:type="simple" xlink:href="https://groveserver.com/bible/doku.php?id=2_kings_23:2" text:style-name="Internet_20_link" text:visited-style-name="Visited_20_Internet_20_Link">2 Kings 2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3" text:style-name="Internet_20_link" text:visited-style-name="Visited_20_Internet_20_Link">2 King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3:45</meta:creation-date>
    <dc:creator>Generated</dc:creator>
    <dc:date>2025-11-08T02::13:45</dc:date>
    <dc:language>en-US</dc:language>
    <meta:editing-cycles>1</meta:editing-cycles>
    <meta:editing-duration>PT0S</meta:editing-duration>
    <dc:title>2_kings_23:1</dc:title>
  </office:meta>
</office:document-meta>
</file>