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23:12:lxx"/>καὶ τὰ θυσιαστήρια τὰ ἐπὶ τοῦ δώματος τοῦ ὑπερῴου Αχαζ ἃ ἐποίησαν βασιλεῖς Ιουδα καὶ τὰ θυσιαστήρια ἃ ἐποίησεν Μανασσης ἐν ταῖς δυσὶν αὐλαῖς οἴκου κυρίου καὶ καθεῖλεν ὁ βασιλεὺς καὶ κατέσπασεν ἐκεῖθεν καὶ ἔρριψεν τὸν χοῦν αὐτῶν εἰς τὸν χειμάρρουν Κεδρ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18:48</meta:creation-date>
    <dc:creator>Generated</dc:creator>
    <dc:date>2025-11-10T20::18:48</dc:date>
    <dc:language>en-US</dc:language>
    <meta:editing-cycles>1</meta:editing-cycles>
    <meta:editing-duration>PT0S</meta:editing-duration>
    <dc:title>2_kings_23:12:lxx</dc:title>
  </office:meta>
</office:document-meta>
</file>