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12:nlt"/>Josiah tore down the altars that the kings of Judah had built on the palace roof above the upper room of Ahaz. The king destroyed the altars that Manasseh had built in the two courtyards of the LORD's Temple. He smashed them to bits and scattered the pieces in the Kidron Val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13:42</meta:creation-date>
    <dc:creator>Generated</dc:creator>
    <dc:date>2025-11-11T19::13:42</dc:date>
    <dc:language>en-US</dc:language>
    <meta:editing-cycles>1</meta:editing-cycles>
    <meta:editing-duration>PT0S</meta:editing-duration>
    <dc:title>2_kings_23:12:nlt</dc:title>
  </office:meta>
</office:document-meta>
</file>