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14"/><text:bookmark-start text:name="__RefHeading___kings_2314_1"/><text:bookmark-start text:name="kings_2314"/>2 Kings 23:14<text:bookmark-end text:name="__RefHeading___kings_2314_1"/><text:bookmark-end text:name="kings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ke in pieces the pillars and cut down the Asherim and filled their places with the bones of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iah smashed the sacred stones and cut down the Asherah poles and covered the sites with human b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mashed the sacred pillars and cut down the Asherah poles. Then he desecrated these places by scattering human bones ov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ήλας  ἐξωλέθρευσεν  ἄλση  ἔπλησ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ake in pieces the images, and cut down the groves, and filled their places with the bones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13" text:style-name="Internet_20_link" text:visited-style-name="Visited_20_Internet_20_Link">2 Kings 23:13</text:a> ← 2 Kings 23:14 → <text:a xlink:type="simple" xlink:href="https://groveserver.com/bible/doku.php?id=2_kings_23:15" text:style-name="Internet_20_link" text:visited-style-name="Visited_20_Internet_20_Link">2 Kings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5:15</meta:creation-date>
    <dc:creator>Generated</dc:creator>
    <dc:date>2025-11-03T21::55:15</dc:date>
    <dc:language>en-US</dc:language>
    <meta:editing-cycles>1</meta:editing-cycles>
    <meta:editing-duration>PT0S</meta:editing-duration>
    <dc:title>2_kings_23:14</dc:title>
  </office:meta>
</office:document-meta>
</file>