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18"/><text:bookmark-start text:name="__RefHeading___kings_2318_1"/><text:bookmark-start text:name="kings_2318"/>2 Kings 23:18<text:bookmark-end text:name="__RefHeading___kings_2318_1"/><text:bookmark-end text:name="kings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֔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Let him be; let no man move his bones.” So they let his bones alone, with the bones of the prophet who came out of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ave it alone,” he said. “Don't let anyone disturb his bones.” So they spared his bones and those of the prophet who had come from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iah replied, “Leave it alone. Don't disturb his bones.” So they did not burn his bones or those of the old prophet from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Σαμαρε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Let him alone; let no man move his bones. So they let his bones alone, with the bones of the prophet that came out of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17" text:style-name="Internet_20_link" text:visited-style-name="Visited_20_Internet_20_Link">2 Kings 23:17</text:a> ← 2 Kings 23:18 → <text:a xlink:type="simple" xlink:href="https://groveserver.com/bible/doku.php?id=2_kings_23:19" text:style-name="Internet_20_link" text:visited-style-name="Visited_20_Internet_20_Link">2 Kings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27</meta:creation-date>
    <dc:creator>Generated</dc:creator>
    <dc:date>2025-11-09T00::43:27</dc:date>
    <dc:language>en-US</dc:language>
    <meta:editing-cycles>1</meta:editing-cycles>
    <meta:editing-duration>PT0S</meta:editing-duration>
    <dc:title>2_kings_23:18</dc:title>
  </office:meta>
</office:document-meta>
</file>