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2:esv"/>And the king went up to the house of the LORD, and with him all the men of Judah and all the inhabitants of Jerusalem and the priests and the prophets, all the people, both small and great. And he read in their hearing all the words of the Book of the Covenant that had been found in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4:02</meta:creation-date>
    <dc:creator>Generated</dc:creator>
    <dc:date>2025-11-08T20::24:02</dc:date>
    <dc:language>en-US</dc:language>
    <meta:editing-cycles>1</meta:editing-cycles>
    <meta:editing-duration>PT0S</meta:editing-duration>
    <dc:title>2_kings_23:2:esv</dc:title>
  </office:meta>
</office:document-meta>
</file>