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3:2:lxx"/>καὶ ἀνέβη ὁ βασιλεὺς εἰς οἶκον κυρίου καὶ πᾶς ἀνὴρ Ιουδα καὶ πάντες οἱ κατοικοῦντες ἐν Ιερουσαλημ μετ αὐτοῦ καὶ οἱ ἱερεῖς καὶ οἱ προφῆται καὶ πᾶς ὁ λαὸς ἀπὸ μικροῦ καὶ ἕως μεγάλου καὶ ἀνέγνω ἐν ὠσὶν αὐτῶν πάντας τοὺς λόγους τοῦ βιβλίου τῆς διαθήκης τοῦ εὑρεθέντος ἐν οἴκῳ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2</meta:creation-date>
    <dc:creator>Generated</dc:creator>
    <dc:date>2025-11-09T17::55:52</dc:date>
    <dc:language>en-US</dc:language>
    <meta:editing-cycles>1</meta:editing-cycles>
    <meta:editing-duration>PT0S</meta:editing-duration>
    <dc:title>2_kings_23:2:lxx</dc:title>
  </office:meta>
</office:document-meta>
</file>