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20"/><text:bookmark-start text:name="__RefHeading___kings_2320_1"/><text:bookmark-start text:name="kings_2320"/>2 Kings 23:20<text:bookmark-end text:name="__RefHeading___kings_2320_1"/><text:bookmark-end text:name="king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crificed all the priests of the high places who were there, on the altars, and burned human bones on them. Then he returned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iah slaughtered all the priests of those high places on the altars and burned human bones on them. Then he went back 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xecuted the priests of the pagan shrines on their own altars, and he burned human bones on the altars to desecrate them. Finally, he returned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θυσίασεν     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lew all the priests of the high places that were there upon the altars, and burned men's bones upon them, and returned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19" text:style-name="Internet_20_link" text:visited-style-name="Visited_20_Internet_20_Link">2 Kings 23:19</text:a> ← 2 Kings 23:20 → <text:a xlink:type="simple" xlink:href="https://groveserver.com/bible/doku.php?id=2_kings_23:21" text:style-name="Internet_20_link" text:visited-style-name="Visited_20_Internet_20_Link">2 Kings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27</meta:creation-date>
    <dc:creator>Generated</dc:creator>
    <dc:date>2025-11-12T00::16:27</dc:date>
    <dc:language>en-US</dc:language>
    <meta:editing-cycles>1</meta:editing-cycles>
    <meta:editing-duration>PT0S</meta:editing-duration>
    <dc:title>2_kings_23:20</dc:title>
  </office:meta>
</office:document-meta>
</file>